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dewijk van Deysselhof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WG | Lodewijk van Deysselhof 52 | asbest verwijderen | 4-9-2017</text:span>
            <text:span text:style-name="nadrukvet"/>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4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4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4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dewijk van Deysselhof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41</meta:user-defined>
    <meta:user-defined meta:name="OVERHEIDop.GmbID/DC.identifier">gmb-2017-15934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E 37</meta:user-defined>
    <meta:user-defined meta:name="OVERHEIDop.woonplaats">Delft</meta:user-defined>
    <meta:user-defined meta:name="OVERHEIDop.straatnaam">Lodewijk van Deyssel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5249</meta:user-defined>
    <meta:user-defined meta:name="OVERHEIDop.versieInformatie"/>
  </office:meta>
</office:document-meta>
</file>