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en het oprichten van een erftoegangsbrug t.b.v. ontsluiting van de woonkavel 6, Machineweg 202 kavel 6, Aalsmeer - Zaaknummer Z-2017/00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-01-2017</text:span>
          </text:p>
            <text:p text:style-name="common-al">Het aanleggen van een in- en uitrit en het oprichten van een erftoegangsbrug t.b.v. ontsluiting van de woonkavel 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93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en het oprichten van een erftoegangsbrug t.b.v. ontsluiting van de woonkavel 6, Machineweg 202 kavel 6, Aalsmeer - Zaaknummer Z-2017/003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934</meta:user-defined>
    <meta:user-defined meta:name="OVERHEIDop.GmbID/DC.identifier">gmb-2017-15934</meta:user-defined>
    <meta:user-defined meta:name="OVERHEID.TaxonomieBeleidsagenda/OVERHEID.category">Ruimte en infrastructuur | Organisatie en beleid</meta:user-defined>
    <meta:user-defined meta:name="OVERHEIDop.referentienummer">Z-2017/003473</meta:user-defined>
    <meta:user-defined meta:name="DCTERMS.abstract">Het aanleggen van een in- en uitrit en het oprichten van een erftoegangsbrug t.b.v. ontsluiting van de woonkavel 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