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Wilhelmina Sangersstraat 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 Sangersstraat 1, Venray </text:span>- het uitbreiden van een woning en het verwijderen van een tuinhuisje (nr. 2017-0243, verzenddatum 12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33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3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3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Wilhelmina Sangersstraat 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34</meta:user-defined>
    <meta:user-defined meta:name="OVERHEIDop.GmbID/DC.identifier">gmb-2017-159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V 1</meta:user-defined>
    <meta:user-defined meta:name="OVERHEIDop.woonplaats">Venray</meta:user-defined>
    <meta:user-defined meta:name="OVERHEIDop.straatnaam">Wilhelmina Sangers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389 393095</meta:user-defined>
    <meta:user-defined meta:name="OVERHEIDop.versieInformatie"/>
  </office:meta>
</office:document-meta>
</file>