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Martinus Nijhoff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4 ER | Martinus Nijhofflaan 7 |  bouw, strijdig gebruik gronden/bouwwerken met RO, reclame | banieren, winkelwagenopvang en andere terreinelementen voor Albert Heijn plaatsen | 5-9-2017.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/>
          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32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2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2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Martinus Nijhoff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28</meta:user-defined>
    <meta:user-defined meta:name="OVERHEIDop.GmbID/DC.identifier">gmb-2017-15932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ER 5</meta:user-defined>
    <meta:user-defined meta:name="OVERHEIDop.woonplaats">Delft</meta:user-defined>
    <meta:user-defined meta:name="OVERHEIDop.straatnaam">Martinus Nijhoff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09 445868</meta:user-defined>
    <meta:user-defined meta:name="OVERHEIDop.versieInformatie"/>
  </office:meta>
</office:document-meta>
</file>