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lekster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september 2017 heeft de gemeente een aanvraag ontvangen voor een ontheffing APV/bijzondere wetten voor plaatsen van een bouwplaats i.v.m. werkzaamheden Smienstraat op locatie Scholeksterstraat te Lekkerkerk. De aanvraag is geregistreerd onder zaaknummer SXO-2017252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32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2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2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choleksterstraa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27</meta:user-defined>
    <meta:user-defined meta:name="OVERHEIDop.GmbID/DC.identifier">gmb-2017-15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PD 5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32.19 435386.62</meta:user-defined>
    <meta:user-defined meta:name="OVERHEIDop.versieInformatie"/>
  </office:meta>
</office:document-meta>
</file>