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Aanduiden van een Laad- en losplaats, Belgiëlaan, Zoetermeer</text:p>
      <text:section text:name="zakelijke-mededeling_id1-3-2" text:style-name="zakelijke-mededeling">
        <text:section text:name="zakelijke-mededeling-tekst_id1-3-2-1" text:style-name="zakelijke-mededeling-tekst">
          <text:section text:name="tekst_id1-3-2-1-1" text:style-name="tekst">
            <text:p text:style-name="common-al">Laad- en losplaats op de Belgiëlaan </text:p>
            <text:p text:style-name="common-al"/>
            <text:p text:style-name="common-al">De openbare verharding aan de zuidzijde van de rijbaan van de Belgiëlaan, naast de haakse parkeervakken en voor de fietsenstallingen aan “het Rond” ter hoogte van het appartementencomplex “Résidence Belgique”, wordt aangeduid als een laad- en losplaats. Deze  maatregel is nodig vanwege de beperkte parkeergelegenheid ter plaatse en om het laden en lossen van goederen en personen voor onder andere de bewoners van het genoemde appartementencomplex op deze locatie mogelijk te maken. De toegestane laad- en lostijd is beperkt tot maximaal 15 min. Deze maatregel is voortgekomen uit een communicatieproces met de omwonenden.</text:p>
            <text:p text:style-name="common-al"/>
            <text:p text:style-name="last-al">Deze bekendmaking wordt ook gepubliceerd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932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2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2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Aanduiden van een Laad- en losplaats, Belgiëlaa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25</meta:user-defined>
    <meta:user-defined meta:name="OVERHEIDop.GmbID/DC.identifier">gmb-2017-15932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BP 85</meta:user-defined>
    <meta:user-defined meta:name="OVERHEIDop.woonplaats">Zoetermeer</meta:user-defined>
    <meta:user-defined meta:name="OVERHEIDop.straatnaam">België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416 453030</meta:user-defined>
    <meta:user-defined meta:name="OVERHEIDop.versieInformatie"/>
  </office:meta>
</office:document-meta>
</file>