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lingerkade te Zevenhuizen</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Omgevingsdienst Midden-Holland namens de gemeente Zuidplas een besluit genomen op de aanvraag met kenmerk 2017180318. Dit betreft het herinrichten van de Hennipgaarde (Eendragtspolder) op de locatie nabij de Slingerkade te Zevenhuizen.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32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2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2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Slingerkade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23</meta:user-defined>
    <meta:user-defined meta:name="OVERHEIDop.GmbID/DC.identifier">gmb-2017-15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177.12 447049.83</meta:user-defined>
    <meta:user-defined meta:name="OVERHEIDop.versieInformatie"/>
  </office:meta>
</office:document-meta>
</file>