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iwali Festival 2017 op 7 oktober 2017, Stadsplein, Amstelveen - Zaaknummer Z-2017/03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september 2017</text:span>
          </text:p>
            <text:p text:style-name="common-al">Diwali Festival 2017 op 7 oktober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31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1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1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iwali Festival 2017 op 7 oktober 2017, Stadsplein, Amstelveen - Zaaknummer Z-2017/034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19</meta:user-defined>
    <meta:user-defined meta:name="OVERHEIDop.GmbID/DC.identifier">gmb-2017-159319</meta:user-defined>
    <meta:user-defined meta:name="OVERHEID.TaxonomieBeleidsagenda/OVERHEID.category">Ruimte en infrastructuur | Organisatie en beleid</meta:user-defined>
    <meta:user-defined meta:name="OVERHEIDop.referentienummer">Z-2017/034497</meta:user-defined>
    <meta:user-defined meta:name="DCTERMS.abstract">Diwali Festival 2017 op 7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