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evers Rijn-Schiekanaal en Delftse Schie tussen de gemeentegrens Delft-Rijswijk en de Abtswouds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xx | Oevers Rijn-Schiekanaal en Delftse Schie tussen de gemeentegrens Delft-Rijswijk en de Abtswoudsebrug | bouw, aanleg: oeverconstructies vervangen | beslistermijn is met maximaal 6 weken verlengd | nieuwe beslisdatum: 26-10-2017</text:span>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31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1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evers Rijn-Schiekanaal en Delftse Schie tussen de gemeentegrens Delft-Rijswijk en de Abtswouds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18</meta:user-defined>
    <meta:user-defined meta:name="OVERHEIDop.GmbID/DC.identifier">gmb-2017-15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5</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91 446124</meta:user-defined>
    <meta:user-defined meta:name="OVERHEIDop.versieInformatie"/>
  </office:meta>
</office:document-meta>
</file>