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ina Kruseman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JH | Mina Krusemanstraat 40 | bouw, strijdig gebruik gronden/bouwwerken met RO: opbouw realiseren op bestaand gebouw (woningen) met 6 nieuwe eenheden | beslistermijn is met maximaal 6 weken verlengd | nieuwe beslisdatum: 11-9-2017</text:span>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ina Kruseman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14</meta:user-defined>
    <meta:user-defined meta:name="OVERHEIDop.GmbID/DC.identifier">gmb-2017-159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H 40j</meta:user-defined>
    <meta:user-defined meta:name="OVERHEIDop.woonplaats">Delft</meta:user-defined>
    <meta:user-defined meta:name="OVERHEIDop.straatnaam">Mina Kruse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57 446484</meta:user-defined>
    <meta:user-defined meta:name="OVERHEIDop.versieInformatie"/>
  </office:meta>
</office:document-meta>
</file>