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un Bike Run, 27 september 2017, nabij de Noord-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1 september 2017 is een aanvraag om een evenementenvergunning ontvangen voor het evenement ‘Run Bike Run’. Dit evenement vindt plaats op 27 september 2017 om en nabij de Noord-Aa te Zoetermeer. (APV-EVM20170323);</text:p>
              </text:list-item>
            </text:list>
            <text:p text:style-name="common-al"> </text:p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1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1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un Bike Run, 27 september 2017, nabij de Noord-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11</meta:user-defined>
    <meta:user-defined meta:name="OVERHEIDop.GmbID/DC.identifier">gmb-2017-1593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2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0 456082</meta:user-defined>
    <meta:user-defined meta:name="OVERHEIDop.versieInformatie"/>
  </office:meta>
</office:document-meta>
</file>