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caties i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7. kappen van veertien bomen (als zodanig door de gemeente herkenbaar gemerkt), diverse locaties i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caties in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31</meta:user-defined>
    <meta:user-defined meta:name="OVERHEIDop.GmbID/DC.identifier">gmb-2017-15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