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choolstraat 28 te Krimpen aan de Lek</text:p>
      <text:section text:name="zakelijke-mededeling_id1-3-2" text:style-name="zakelijke-mededeling">
        <text:section text:name="zakelijke-mededeling-tekst_id1-3-2-1" text:style-name="zakelijke-mededeling-tekst">
          <text:section text:name="tekst_id1-3-2-1-1" text:style-name="tekst">
            <text:p text:style-name="common-al">Op 22 augustus 2017 heeft de gemeente een aanvraag ontvangen voor een omgevingsvergunning voor Opheffen algemene parkeerplek. op locatie Schoolstraat 28 te Krimpen aan de Lek. De aanvraag is geregistreerd onder zaaknummer SXO-20172343.</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9309</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309</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309</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choolstraat 28 te Krimpen aan de L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9309</meta:user-defined>
    <meta:user-defined meta:name="OVERHEIDop.GmbID/DC.identifier">gmb-2017-1593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1GX 64</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2557.68 434429.15</meta:user-defined>
    <meta:user-defined meta:name="OVERHEIDop.versieInformatie"/>
  </office:meta>
</office:document-meta>
</file>