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78\SXO21780604, Dross Kampsstraat 15 6171 J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78\SXO21780604 voor het verwijderen van asbesthoudende toepassingen gelegen aan Dross Kampsstraat 15 6171 J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30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78\SXO21780604, Dross Kampsstraat 15 6171 J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08</meta:user-defined>
    <meta:user-defined meta:name="OVERHEIDop.GmbID/DC.identifier">gmb-2017-15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N 15</meta:user-defined>
    <meta:user-defined meta:name="OVERHEID.PostcodeHuisnummer/OVERHEIDop.postcodeHuisnummer">6171JN 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21 331066</meta:user-defined>
    <meta:user-defined meta:name="OVERHEID.EPSG28992/DC.spatial">182045.77 331044.46</meta:user-defined>
    <meta:user-defined meta:name="OVERHEIDop.versieInformatie"/>
  </office:meta>
</office:document-meta>
</file>