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eünie Locomotion, 30 september 2017 tot en met 1 oktober 2017, Snowworld aan de Buytenparklaan 30,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8 september 2017 vergunning verleend voor het organiseren van het evenement ‘Reünie Locomotion’ van 30 september 2017 tot en met 1 oktober 2017 in Snowworld aan de Buytenparklaan 30 te Zoetermeer (APV-EVM20170253).</text:p>
            <text:p text:style-name="common-al"/>
            <text:p text:style-name="common-al">
            <text:span text:style-name="nadrukvet">Geluid</text:span>
          </text:p>
            <text:p text:style-name="common-al">Daarbij hebben de burgemeester en wethouders van Zoetermeer, op grond van artikel 4:5 lid 2 van de Apv, tevens op 8 september 2017 een ontheffing verleend, voor het evenement ‘Reünie Locomotion’ van 30 september 2017 tot en met 1 oktober 2017 in Snowworld aan de Buytenparklaan 30 te Zoetermeer, van het verbod om apparaten te gebruiken die voor de omgeving (geluid)overlast kunnen veroorzaken.</text:p>
            <text:p text:style-name="common-al"/>
            <text:p text:style-name="common-al">
            <text:span text:style-name="nadrukvet">Zondagswet</text:span>
          </text:p>
            <text:p text:style-name="common-al">Daarbij heeft de burgemeester van Zoetermeer, op grond van artikel 4 lid 3 van de Zondagswet, tevens op 8 september 2017 ontheffing verleend, voor het evenement ‘Reünie Locomotion’ van 30 september 2017 tot en met 1 oktober 2017 in Snowworld aan de Buytenparklaan 30 te Zoetermeer, van het verbod om op zondag voor 13.00 uur openbare vermakelijkheden te houden, daartoe gelegenheid te geven of daaraan deel te nemen.</text:p>
            <text:p text:style-name="common-al"/>
            <text:p text:style-name="common-al">Vanaf vrijdag 15 september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930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0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0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eünie Locomotion, 30 september 2017 tot en met 1 oktober 2017, Snowworld aan de Buytenparklaan 3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05</meta:user-defined>
    <meta:user-defined meta:name="OVERHEIDop.GmbID/DC.identifier">gmb-2017-1593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30</meta:user-defined>
    <meta:user-defined meta:name="OVERHEIDop.woonplaats">Zoetermeer</meta:user-defined>
    <meta:user-defined meta:name="OVERHEIDop.straatnaam">Buytenpar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288 453869</meta:user-defined>
    <meta:user-defined meta:name="OVERHEIDop.versieInformatie"/>
  </office:meta>
</office:document-meta>
</file>