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anthofdreef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EW | Tanthofdreef 7 |  strijdig gebruik gronden/bouwwerken met RO, opslag roerende zaken: bedrijfsactiviteiten in kantoorpand | 7-9-2017</text:span>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0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anthofdreef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2</meta:user-defined>
    <meta:user-defined meta:name="OVERHEIDop.GmbID/DC.identifier">gmb-2017-15930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7</meta:user-defined>
    <meta:user-defined meta:name="OVERHEIDop.woonplaats">Delft</meta:user-defined>
    <meta:user-defined meta:name="OVERHEIDop.straatnaam">Tant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62 444823</meta:user-defined>
    <meta:user-defined meta:name="OVERHEIDop.versieInformatie"/>
  </office:meta>
</office:document-meta>
</file>