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Van Hille Gaerthéstraat 90 (zaaknummer 23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2383-2017</text:p>
            <text:p text:style-name="common-al">Locatie : <text:span text:style-name="nadrukvet">Van Hille Gaerthéstraat 90</text:span> te Zwolle</text:p>
            <text:p text:style-name="common-al">Voor : het brandveilig gebruik van de Geert Groteschool te Zwolle (in verband met de wijziging door een tijdelijke uitbreiding)</text:p>
            <text:p text:style-name="common-al">Type : het in gebruik nemen of gebruiken van een bouwwerk met het oog op de brandveiligheid (artikel 2.1, lid 1 onder d Wabo)</text:p>
            <text:p text:style-name="common-al">De beschikking is ten opzichte van de ontwerp beschikking niet gewijzigd.</text:p>
            <text:p text:style-name="common-al">De aanvraag, de beschikking en de bijbehorende stukken liggen met ingang van </text:p>
            <text:p text:style-name="common-al">
            <text:span text:style-name="nadrukvet">15 september tot en met 26 oktober 2017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30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Van Hille Gaerthéstraat 90 (zaaknummer 23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1</meta:user-defined>
    <meta:user-defined meta:name="OVERHEIDop.GmbID/DC.identifier">gmb-2017-15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C 90</meta:user-defined>
    <meta:user-defined meta:name="OVERHEIDop.woonplaats">Zwolle</meta:user-defined>
    <meta:user-defined meta:name="OVERHEIDop.straatnaam">Van Hille Gaerthé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58 503071</meta:user-defined>
    <meta:user-defined meta:name="OVERHEIDop.versieInformatie"/>
  </office:meta>
</office:document-meta>
</file>