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attle of the bands en Cultuur Lokaal 2017, 22 en 23 september 2017, Theaterplein en Oostwaarts,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van Zoetermeer hebben op 8 eptember 2017 vergunning verleend voor het organiseren van het evenement ‘Battle of the bands en Cultuur Lokaal 2017’ op 22 en 23 september 2017 op de locatie Theaterplein en Oostwaarts te Zoetermeer (APV-EVM20170253).</text:p>
            <text:p text:style-name="common-al"/>
            <text:p text:style-name="common-al">Vanaf vrijdag 15 september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930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0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0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attle of the bands en Cultuur Lokaal 2017, 22 en 23 september 2017, Theaterplein en Oostwaarts,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300</meta:user-defined>
    <meta:user-defined meta:name="OVERHEIDop.GmbID/DC.identifier">gmb-2017-15930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EK 55</meta:user-defined>
    <meta:user-defined meta:name="OVERHEIDop.woonplaats">Zoetermeer</meta:user-defined>
    <meta:user-defined meta:name="OVERHEIDop.straatnaam">Theater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10 453031</meta:user-defined>
    <meta:user-defined meta:name="OVERHEIDop.versieInformatie"/>
  </office:meta>
</office:document-meta>
</file>