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Slotmakerssteeg 204: aanvraag vergunning verbouwen (OV 20160521/2712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17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3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Slotmakerssteeg 204: aanvraag vergunning verbouwen (OV 20160521/2712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30</meta:user-defined>
    <meta:user-defined meta:name="OVERHEIDop.GmbID/DC.identifier">gmb-2017-15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J 204</meta:user-defined>
    <meta:user-defined meta:name="OVERHEIDop.woonplaats">Sloten</meta:user-defined>
    <meta:user-defined meta:name="OVERHEIDop.straatnaam">Slotmakersste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295 545358</meta:user-defined>
    <meta:user-defined meta:name="OVERHEIDop.versieInformatie"/>
  </office:meta>
</office:document-meta>
</file>