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Brasserskade 197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2 CD | Brasserskade 197 | bouw: nokverhoging plaatsen | 6-9-2017</text:span>
            <text:span text:style-name="nadrukvet"/>
            <text:span text:style-name="nadrukvet"/>
          </text:p>
            <text:p text:style-name="common-al"/>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 </text:span>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59298</text:span><text:line-break/><text:date style:data-style-name="dag" text:fixed="true" text:date-value="2017-09-14"/><text:line-break/><text:date style:data-style-name="jaar" text:fixed="true" text:date-value="2017-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9298</text:span><text:date style:data-style-name="nicedate" text:fixed="true" text:date-value="2017-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9298</text:span><text:date style:data-style-name="nicedate" text:fixed="true" text:date-value="2017-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Brasserskade 19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4</meta:user-defined>
    <meta:user-defined meta:name="OVERHEIDop.publicationIssue">159298</meta:user-defined>
    <meta:user-defined meta:name="OVERHEIDop.GmbID/DC.identifier">gmb-2017-15929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2CD 197</meta:user-defined>
    <meta:user-defined meta:name="OVERHEIDop.woonplaats">Delft</meta:user-defined>
    <meta:user-defined meta:name="OVERHEIDop.straatnaam">Brasserskade</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345 449093</meta:user-defined>
    <meta:user-defined meta:name="OVERHEIDop.versieInformatie"/>
  </office:meta>
</office:document-meta>
</file>