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voor het op bepaalde uren van het etmaal zonder toezicht gaan afleveren van brandstof, Van Aalstlaan 10, 2722 RL,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Activiteitenbesluit milieubeheer</text:span>
          </text:p>
            <text:p text:style-name="common-al"/>
            <text:p text:style-name="common-al">
            <text:span text:style-name="nadrukvet">Onderwerp</text:span>
          </text:p>
            <text:p text:style-name="common-al">Omgevingsdienst Haaglanden maakt namens burgemeester en wethouders van Zoetermeer bekend dat op 30 mei 2017 een melding Activiteitenbesluit milieubeheer is ontvangen voor het op bepaalde uren van het etmaal zonder toezicht gaan afleveren van brandstof. De locatie betreft<text:span text:style-name="nadrukvet"> Van Aalstlaan 10, </text:span><text:span text:style-name="nadrukvet">2722 RL</text:span><text:span text:style-name="nadrukvet"> te Zoetermeer </text:span>(zaaknummer 00488057).</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929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9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9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voor het op bepaalde uren van het etmaal zonder toezicht gaan afleveren van brandstof, Van Aalstlaan 10, 2722 RL,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92</meta:user-defined>
    <meta:user-defined meta:name="OVERHEIDop.GmbID/DC.identifier">gmb-2017-159292</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RL 10</meta:user-defined>
    <meta:user-defined meta:name="OVERHEIDop.woonplaats">Zoetermeer</meta:user-defined>
    <meta:user-defined meta:name="OVERHEIDop.straatnaam">Van Aalst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735 452669</meta:user-defined>
    <meta:user-defined meta:name="OVERHEIDop.versieInformatie"/>
  </office:meta>
</office:document-meta>
</file>