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Het Schermer Wapen, Oterlekerweg 3, 1841 GP, Stompetore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januari 2017: Drank- en horecavergunning en Exploitatie-/terrasvergunning</text:span>.</text:p>
            <text:p text:style-name="common-al">
            <text:span text:style-name="nadrukvet">Naam: Het Schermer Wapen</text:span>
          </text:p>
            <text:p text:style-name="common-al">
            <text:span text:style-name="nadrukvet">Handelsnaam: Het Schermer Wapen</text:span>
          </text:p>
            <text:p text:style-name="common-al">
            <text:span text:style-name="nadrukvet">Adres: Oterlekerweg 3, 1841 GP Stompetoren</text:span>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2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Het Schermer Wapen, Oterlekerweg 3, 1841 GP,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29</meta:user-defined>
    <meta:user-defined meta:name="OVERHEIDop.GmbID/DC.identifier">gmb-2017-159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5</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18 514067</meta:user-defined>
    <meta:user-defined meta:name="OVERHEIDop.versieInformatie"/>
  </office:meta>
</office:document-meta>
</file>