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produceren van plastic verpakkingsmateriaal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1 juli 2017 een melding Activiteitenbesluit milieubeheer is ontvangen voor het produceren van plastic verpakkingsmateriaal. De locatie betreft<text:span text:style-name="nadrukvet"> Stephensonstraat 12, </text:span><text:span text:style-name="nadrukvet">2723 RN</text:span><text:span text:style-name="nadrukvet"> te Zoetermeer </text:span>(zaaknummer 0049322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28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8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8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produceren van plastic verpakkingsmateriaal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86</meta:user-defined>
    <meta:user-defined meta:name="OVERHEIDop.GmbID/DC.identifier">gmb-2017-15928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