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buurtbarbecue De Holl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4 t/m vrijdag 8 september 2017 de volgende vergunningen c.q. ontheffingen zijn verleend: </text:p>
            <text:p text:style-name="common-al"/>
            <text:p text:style-name="common-al">4 september 2017</text:p>
            <text:p text:style-name="common-al">Evenementen (burg.)</text:p>
            <text:p text:style-name="common-al">- Dhr. W. van der Steen – buurtbarbecue, zaterdag 16 september 2017 van 18.00 uur tot 22.30 uur, parkeerterrein De Hollentoren t.h.v. huisnrs. 14 – 16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28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buurtbarbecue De Holle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85</meta:user-defined>
    <meta:user-defined meta:name="OVERHEIDop.GmbID/DC.identifier">gmb-2017-159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2AN 12</meta:user-defined>
    <meta:user-defined meta:name="OVERHEIDop.woonplaats">Rhenen</meta:user-defined>
    <meta:user-defined meta:name="OVERHEIDop.straatnaam">De Hollentor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17 441888</meta:user-defined>
    <meta:user-defined meta:name="OVERHEIDop.versieInformatie"/>
  </office:meta>
</office:document-meta>
</file>