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veranderen van eigenaar en de bedrijfsnaam, Industrieweg 64, 2712 L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24 augustus 2017 een melding Activiteitenbesluit milieubeheer is ontvangen voor het veranderen van eigenaar en de bedrijfsnaam. De locatie betreft<text:span text:style-name="nadrukvet"> Industrieweg 64, </text:span><text:span text:style-name="nadrukvet">2712 LB</text:span><text:span text:style-name="nadrukvet"> te Zoetermeer </text:span>(zaaknummer 00494766).</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27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veranderen van eigenaar en de bedrijfsnaam, Industrieweg 64, 2712 LB,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77</meta:user-defined>
    <meta:user-defined meta:name="OVERHEIDop.GmbID/DC.identifier">gmb-2017-15927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LB 6 4</meta:user-defined>
    <meta:user-defined meta:name="OVERHEIDop.woonplaats">Zoetermeer</meta:user-defined>
    <meta:user-defined meta:name="OVERHEIDop.straatnaam">Industrie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632 451437</meta:user-defined>
    <meta:user-defined meta:name="OVERHEIDop.versieInformatie"/>
  </office:meta>
</office:document-meta>
</file>