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Frederik van de Paltshof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wijzigen van de gevel, Frederik van de Paltshof 42, Rhenen. Aanvraagnummer Z-170854. Indieningsdatum: 19 juli 2017. Door dit besluit is de nieuwe uiterste beslisdatum: 25 oktober 201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927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7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7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Frederik van de Paltshof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75</meta:user-defined>
    <meta:user-defined meta:name="OVERHEIDop.GmbID/DC.identifier">gmb-2017-159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LB 42</meta:user-defined>
    <meta:user-defined meta:name="OVERHEIDop.woonplaats">Rhenen</meta:user-defined>
    <meta:user-defined meta:name="OVERHEIDop.straatnaam">Frederik van de Paltshof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93 441037</meta:user-defined>
    <meta:user-defined meta:name="OVERHEIDop.versieInformatie"/>
  </office:meta>
</office:document-meta>
</file>