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ondenlosloopgebied Papendel (CDR00-A-4467) 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hondenlosloopgebied   op het perceel kadastraal bekend<text:span text:style-name="nadrukvet"> CDR00-A-4467, </text:span>plaatselijk bekend <text:span text:style-name="nadrukvet">Papendel </text:span><text:span text:style-name="nadrukvet"> te Cadier en Keer </text:span>(ontvangen 26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92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ndenlosloopgebied Papendel (CDR00-A-4467) 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27</meta:user-defined>
    <meta:user-defined meta:name="OVERHEIDop.GmbID/DC.identifier">gmb-2017-15927</meta:user-defined>
    <meta:user-defined meta:name="OVERHEID.TaxonomieBeleidsagenda/OVERHEID.category">Ruimte en infrastructuur | Organisatie en beleid</meta:user-defined>
    <meta:user-defined meta:name="OVERHEIDop.referentienummer">Z-HZ_WABO-2017-000151</meta:user-defined>
    <meta:user-defined meta:name="DCTERMS.abstract">het realiseren van een hondenlosloopgebie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GB 11</meta:user-defined>
    <meta:user-defined meta:name="OVERHEIDop.woonplaats">Cadier en Keer</meta:user-defined>
    <meta:user-defined meta:name="OVERHEIDop.straatnaam">Papend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248 315487</meta:user-defined>
    <meta:user-defined meta:name="OVERHEIDop.versieInformatie"/>
  </office:meta>
</office:document-meta>
</file>