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een kampe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1-09-2017</text:p>
            <text:p text:style-name="common-al">Vergunningszaak: Omgevingsvergunning</text:p>
            <text:p text:style-name="common-al">Dossiernummer: WABO17/01488</text:p>
            <text:p text:style-name="common-al">Locatie: Heereweg 306 te Schoorl</text:p>
            <text:p text:style-name="common-al">Activiteit: het aanvragen van een kampeervergun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26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een kampe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269</meta:user-defined>
    <meta:user-defined meta:name="OVERHEIDop.GmbID/DC.identifier">gmb-2017-15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M 306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16 526633</meta:user-defined>
    <meta:user-defined meta:name="OVERHEIDop.versieInformatie"/>
  </office:meta>
</office:document-meta>
</file>