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Afwijken regels ruimtelijke ordening Berg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september 2017 tot en met donderdag 7 september 2017 de volgende aanvragen om omgevingsvergunning heeft verleend:</text:p>
            <text:p text:style-name="common-al"/>
            <text:p text:style-name="tussenkopcur">REGULIERE PROCEDURE</text:p>
            <text:p text:style-name="tussenkopcur">Afwijken regels ruimtelijke ordening</text:p>
            <text:p text:style-name="common-al">• Het bouwen van een schuur/garage, Bergweg 19, Rhenen. Aanvraagnummer Z-170851. Datum bekendmaking besluit: 4 september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26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6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6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Afwijken regels ruimtelijke ordening Berg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68</meta:user-defined>
    <meta:user-defined meta:name="OVERHEIDop.GmbID/DC.identifier">gmb-2017-15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A 19</meta:user-defined>
    <meta:user-defined meta:name="OVERHEIDop.woonplaats">Rhenen</meta:user-defined>
    <meta:user-defined meta:name="OVERHEIDop.straatnaam">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74 442158</meta:user-defined>
    <meta:user-defined meta:name="OVERHEIDop.versieInformatie"/>
  </office:meta>
</office:document-meta>
</file>