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inrit Kerkewijk kave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1 september 2017 tot en met donderdag 7 september 2017 de volgende aanvraag voor een omgevingsvergunning heeft ontvangen:</text:p>
            <text:p text:style-name="common-al"/>
            <text:p text:style-name="tussenkopcur">REGULIERE PROCEDURE</text:p>
            <text:p text:style-name="tussenkopcur">Uitrit</text:p>
            <text:p text:style-name="common-al">• Het realiseren van een uitrit, Kerkewijk kavel 3, Rhenen. Aanvraagnummer Z-170873. Indieningsdatum 6 september 2017.</text:p>
            <text:p text:style-name="tussenkopcur">Inzien aanvragen </text:p>
            <text:p text:style-name="common-al">De aanvragen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926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6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26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inrit Kerkewijk kavel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266</meta:user-defined>
    <meta:user-defined meta:name="OVERHEIDop.GmbID/DC.identifier">gmb-2017-1592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SC</meta:user-defined>
    <meta:user-defined meta:name="OVERHEIDop.woonplaats">Rhenen</meta:user-defined>
    <meta:user-defined meta:name="OVERHEIDop.straatnaam">Kerkewijk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5490 446502</meta:user-defined>
    <meta:user-defined meta:name="OVERHEIDop.versieInformatie"/>
  </office:meta>
</office:document-meta>
</file>