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plaatsen van een gasflessenopslag, Edisonstraat 6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3 augustus 2017 een melding Activiteitenbesluit milieubeheer is ontvangen voor het plaatsen van een gasflessenopslag. De locatie betreft<text:span text:style-name="nadrukvet"> Edisonstraat 64, 2723 RR te Zoetermeer </text:span>(zaaknummer 00494590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26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plaatsen van een gasflessenopslag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64</meta:user-defined>
    <meta:user-defined meta:name="OVERHEIDop.GmbID/DC.identifier">gmb-2017-15926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3065</meta:user-defined>
    <meta:user-defined meta:name="OVERHEIDop.versieInformatie"/>
  </office:meta>
</office:document-meta>
</file>