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Stoffenbeurs, 22 september 2017, Mark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5 september 2017 vergunning verleend voor het organiseren van het evenement ‘Stoffenbeurs’ op 22 september 2017 op de locatie Markt te Zoetermeer (APV-EVM20170247).</text:p>
            <text:p text:style-name="common-al"/>
            <text:p text:style-name="common-al">Vanaf vrijdag 15 september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last-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5926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6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26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Stoffenbeurs, 22 september 2017, Mark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260</meta:user-defined>
    <meta:user-defined meta:name="OVERHEIDop.GmbID/DC.identifier">gmb-2017-15926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1CZ 10</meta:user-defined>
    <meta:user-defined meta:name="OVERHEIDop.woonplaats">Zoetermeer</meta:user-defined>
    <meta:user-defined meta:name="OVERHEIDop.straatnaam">Mark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18 452797</meta:user-defined>
    <meta:user-defined meta:name="OVERHEIDop.versieInformatie"/>
  </office:meta>
</office:document-meta>
</file>