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vangen van een groot kozijn in twee kleinere kozijnen, Snaarmanslaa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SB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Snaarmanslaan 9 Alkmaar</text:span>: het vervangen van een groot kozijn in twee kleinere kozijnen</text:p>
            <text:p text:style-name="common-al"> Datum ontvangst: 7 november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92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vangen van een groot kozijn in twee kleinere kozijnen, Snaarmanslaan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926</meta:user-defined>
    <meta:user-defined meta:name="OVERHEIDop.GmbID/DC.identifier">gmb-2017-15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SB 9</meta:user-defined>
    <meta:user-defined meta:name="OVERHEIDop.woonplaats">Alkmaar</meta:user-defined>
    <meta:user-defined meta:name="OVERHEIDop.straatnaam">Snaarmans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63 516638</meta:user-defined>
    <meta:user-defined meta:name="OVERHEIDop.versieInformatie"/>
  </office:meta>
</office:document-meta>
</file>