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Kinderopvang op basis van Sociaal Medische Indicatie (SMI)  2017</text:p>
      <text:section text:name="regeling_id1-3-2" text:style-name="regeling">
        <text:section text:name="aanhef_id1-3-2-1" text:style-name="aanhef">
          <text:section text:name="preambule_id1-3-2-1-1" text:style-name="preambule">
            <text:p text:style-name="al">1. Inleiding</text:p>
            <text:p text:style-name="al"/>
            <text:p text:style-name="al">De ouders kunnen voor kinderopvang gebruik maken van de reguliere kinderopvangtoeslag.  De kinderopvang valt onder de huidige wet Kinderopvang en bevat tevens  peuteropvang als gevolg van de harmonisatie per 1-1-2017. Er zijn gezinnen of alleenstaande ouders, die als gevolg van sociaal-medische redenen, geen of beperkt recht hebben op kinderopvangtoeslag. Bijvoorbeeld als één van de ouders werkt, terwijl de andere ouder om sociale of gezondheidsredenen tijdelijk niet in staat is om voor de kinderen te zorgen. Voor deze gezinssituaties is de Regeling Kinderopvang op basis van  een Sociaal Medische Indicatie (SMI). Het doel van deze regeling is dat kinderen ondersteund worden, die als gevolg van de thuissituatie een ontwikkelingsachterstand dreigen op te lopen. De SMI regeling biedt ouders een financiële tegemoetkoming om een tijdelijke oplossing voor kinderopvang mogelijk te maken en toe te kunnen werken naar een structurele oplossing voor de gezinssituatie. </text:p>
            <text:p text:style-name="al">De gemeenten hebben volledige beleidsvrijheid gekregen van de Rijksoverheid om invulling te geven aan de SMI regeling. De gemeenten worden in staat gesteld om maatwerk toe te kunnen passen. Vooralsnog is het blijven bieden van maatwerk de reden om de SMI regeling niet in een wet te verankeren. Minister Asscher heeft een onderzoek uit laten voeren over het inzetten van de SMI regeling door gemeenten en heeft eind 2016 de toepassing van de regeling geëvalueerd . De uitvoering van deze maatwerk regeling verloopt over het algemeen goed, de kracht van maatwerk moet behouden blijven. </text:p>
            <text:p text:style-name="al">2. Regeling Kinderopvang op basis van Sociaal Medische Indicatie (SM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SMI regeling</text:p>
            <text:p text:style-name="al">De SMI regeling heeft twee doelen : </text:p>
            <text:p text:style-name="al">a. Het tijdelijk ontlasten van ouders met een chronische ziekte of een lichamelijke, zintuigelijke, verstandelijke of psychische beperking.</text:p>
            <text:p text:style-name="al">b. Het ondersteunen van kinderen die als gevolg van de thuissituatie een ontwikkelingsachterstand oplopen of dreigen op te lopen en voor wie kinderopvang een tijdelijke oplossing kan zijn. </text:p>
            <text:p text:style-name="al"/>
          </text:section>
          <text:section text:name="artikel_id1-3-2-2-2" text:style-name="artikel">
            <text:p text:style-name="artikel_kop_titel"><text:span text:style-name="artikel_kop_label">Artikel</text:span> <text:span text:style-name="artikel_kop_nr">2</text:span> Doelgroep </text:p>
            <text:p text:style-name="al">De doelgroep voor de SMI regeling is: </text:p>
            <text:p text:style-name="al">Gezinnen of alleenstaande ouders, woonachtig in de gemeente Rhenen, die geen of beperkt recht hebben op reguliere kinderopvangtoeslag en op basis van sociaal medische gronden niet in staat zijn om voor de kinderen tot 13 jaar (dan wel laatste groep basisschool) te zorgen. Kinderopvang via de SMI regeling kan dan een tijdelijke oplossing bieden om de ouders te ontlasten en de ontwikkeling van het kind niet te schaden. </text:p>
            <text:p text:style-name="al"/>
          </text:section>
          <text:section text:name="artikel_id1-3-2-2-3" text:style-name="artikel">
            <text:p text:style-name="artikel_kop_titel"><text:span text:style-name="artikel_kop_label">Artikel</text:span> <text:span text:style-name="artikel_kop_nr">3</text:span> Uitgangspunten</text:p>
            <text:p text:style-name="al">1. De ouder (s) voldoet aan de kenmerken zoals omschreven in artikel 1, onder a en b en artikel 2. </text:p>
            <text:p text:style-name="al">2. De kinderopvang met behulp van de SMI regeling is een tijdelijk middel, geen structurele oplossing. </text:p>
            <text:p text:style-name="al">3. De tegemoetkoming wordt in principe tijdelijk verleend voor een half jaar, waarbij de periode wordt afgestemd op de acties die worden ondernomen om de opvoed- en opgroeisituatie van het kind structureel te verbeteren. Na 3 maanden vindt een evaluatie plaats. De termijn kan éénmalig worden verlengd met 3 maanden, als de structurele oplossing nog niet behaald is.</text:p>
            <text:p text:style-name="al">4. Om aanspraak te kunnen maken op de tijdelijke tegemoetkoming bij sociaal medische indicatie is tijdens een gesprek met de ouder en het Jeugdteam en/of het Sociaal team de leefsituatie goed in kaart gebracht. Tevens is er een integraal plan (gezinsplan dan wel ondersteuningsplan) opgesteld waarin helder omschreven is naar welke structurele oplossingen de ouder toewerkt. </text:p>
            <text:p text:style-name="al">5. Er zijn geen opvangmogelijkheden in het eigen sociale netwerk.</text:p>
            <text:p text:style-name="al">6. Er dient altijd vastgesteld te worden dat er geen andere regelingen, zoals hieronder vermeld, van toepassing zijn:</text:p>
            <text:p text:style-name="al"> Recht op Kinderopvangtoeslag van de Belastingdienst, zie website Belastingdienst.</text:p>
            <text:p text:style-name="al"> Recht op gesubsidieerde kindplaatsen voor VVE kinderen, zie subsidieregeling van de gemeente Rhenen.</text:p>
            <text:p text:style-name="al"> Recht op gesubsidieerde kindplaatsen voor reguliere peuteropvang, zie subsidieregeling van de gemeente Rhenen.</text:p>
            <text:p text:style-name="al"> Recht op vergoeding eigen bijdrage via de regeling: Nadere regels gemeentelijke compensatie voor eigen bijdrage in de kosten van kinderopvang 2017, zie website gemeente Rhenen onderdeel uitvoering Werk en Inkomen.</text:p>
            <text:p text:style-name="al"/>
          </text:section>
          <text:section text:name="artikel_id1-3-2-2-4" text:style-name="artikel">
            <text:p text:style-name="artikel_kop_titel"><text:span text:style-name="artikel_kop_label">Artikel</text:span> <text:span text:style-name="artikel_kop_nr">4</text:span> Tegemoetkoming, eigen bijdrage en opvangkosten</text:p>
            <text:p text:style-name="al">1. De noodzakelijke omvang  van de kinderopvang waarvoor de tegemoetkoming  kan worden verleend wordt in samenspraak met de ouder (s) bepaald.  De tegemoetkoming wordt verleend voor de periode (max. 9 maanden: 6 maanden plus de optie tot éénmalige verlenging van 3 maanden) en het aantal uur per week gedurende welke de inzet van kinderopvang op basis van sociaal medische indicatie, noodzakelijk is. </text:p>
            <text:p text:style-name="al">2. De ouder (s) is een eigen bijdrage verschuldigd. De eigen bijdrage is inkomensafhankelijk en wordt conform de belastingtabel kinderopvangtoeslag berekend. </text:p>
            <text:p text:style-name="al">3. Voor de opvangkosten kinderopvang wordt het door het Rijk jaarlijks vastgestelde fiscale tarief gehanteerd. Opvangkosten die boven het maximum uurtarief komen, worden door de ouder zelf betaald. </text:p>
            <text:p text:style-name="al"/>
          </text:section>
          <text:section text:name="artikel_id1-3-2-2-5" text:style-name="artikel">
            <text:p text:style-name="artikel_kop_titel"><text:span text:style-name="artikel_kop_label">Artikel</text:span> <text:span text:style-name="artikel_kop_nr">5</text:span> Aandachtspunten voor het onderzoek regeling sociaal medische indicatie</text:p>
            <text:p text:style-name="al">1. Aanvullend op het onderzoek op alle levensdomeinen is het nodig om de volgende gegevens mee te nemen in het onderzoek: </text:p>
            <text:p text:style-name="al">a. Naam, adres en BSN van de ouder;</text:p>
            <text:p text:style-name="al">b. Indien van toepassing: naam en BSN van de partner en, als dit een ander adres is dan het adres van de aanvrager, het adres van de partner;</text:p>
            <text:p text:style-name="al">c. Naam, adres, geboortedatum en BSN van het kind waarop de aanvraag betrekking heeft;</text:p>
            <text:p text:style-name="al">d. De geldigheidsduur van de indicatie toepassing SMI regeling en het aantal uren per week; </text:p>
            <text:p text:style-name="al">e. Het gezinsplan dan wel ondersteuningsplan dat samen met het Jeugdteam en/of Sociaal team is opgesteld, waarin ook vermeld is op welke wijze er gewerkt wordt aan een structurele oplossing voor de langere termijn;</text:p>
            <text:p text:style-name="al">f. Bewijsstukken (bijv. inkomensverklaring belastingdienst) waaruit blijkt hoe hoog het bruto verzamelinkomen van de ouder en diens eventuele partner is; </text:p>
            <text:p text:style-name="al">g. Een offerte of de overeenkomst van de kinderopvang of het gastouderbureau dat de kinderopvang gaat verzorgen, waarin in ieder geval wordt aangegeven:</text:p>
            <text:p text:style-name="al"> Het aantal uren kinderopvang per kind per week,</text:p>
            <text:p text:style-name="al"> Kostprijs per uur,</text:p>
            <text:p text:style-name="al"> De ingangsdatum en de einddatum van de kinderopvang.</text:p>
            <text:p text:style-name="al">Indien er nog geen sprake is van kinderopvang kan de plaatsingsovereenkomst na het advies worden verstrekt. </text:p>
            <text:p text:style-name="al"/>
          </text:section>
          <text:section text:name="artikel_id1-3-2-2-6" text:style-name="artikel">
            <text:p text:style-name="artikel_kop_titel"><text:span text:style-name="artikel_kop_label">Artikel</text:span> <text:span text:style-name="artikel_kop_nr">6</text:span> Verlening tegemoetkoming</text:p>
            <text:p text:style-name="al">1. Het college van burgemeester en wethouders neemt binnen acht weken (max. zes weken onderzoek en max. twee weken opstellen beschikking) na ontvangst van alle benodigde gegevens een besluit over de aanvraag. Onvolledig ingediende aanvragen schorten de beslistermijn op, mits de indiener tijdig op de hoogte gesteld wordt de aanvraag te completeren. </text:p>
            <text:p text:style-name="al">2. Het college van burgemeester en wethouders kan de termijn van het besluit met ten hoogste vier weken opschorten. </text:p>
            <text:p text:style-name="al">3. De verlening van de tegemoetkoming SMI wordt in een beschikking vastgelegd. In de beschikking staat de termijn van de kinderopvang, het aantal dagdelen en het aantal uren kinderopvang per week.</text:p>
            <text:p text:style-name="al">4. De betaling van de tegemoetkoming wordt rechtstreeks aan de ouder (s) betaald.  </text:p>
            <text:p text:style-name="al">5. Wanneer blijkt dat de tegemoetkoming onterecht is uitgekeerd, wordt het teveel betaalde bedrag teruggevorderd. </text:p>
            <text:p text:style-name="al">6. Indien de aanvraag onvolledig is, en niet is hersteld door de indiener, kan de aanvraag buiten behandeling worden gesteld. </text:p>
            <text:p text:style-name="al"/>
          </text:section>
          <text:section text:name="artikel_id1-3-2-2-7" text:style-name="artikel">
            <text:p text:style-name="artikel_kop_titel"><text:span text:style-name="artikel_kop_label">Artikel</text:span> <text:span text:style-name="artikel_kop_nr">7</text:span> Inlichtingenplicht</text:p>
            <text:p text:style-name="al">1. De ouder (s) doet al het mogelijke om de inzet van de noodzakelijke kinderopvang zo beperkt mogelijk te houden.</text:p>
            <text:p text:style-name="al">2. De ouder doet aan het college van burgemeester en wethouders uit eigen beweging of op verzoek direct mededeling van alle feiten en omstandigheden waarvan redelijkerwijs duidelijk moet zijn dat deze van invloed kunnen zijn op het recht op een tegemoetkoming. </text:p>
            <text:p text:style-name="al">3. De ouder is verplicht aan het college van burgemeester en wethouders, daarnaar gevraagd, medewerking te verlenen aan de uitvoering van deze regeling.  </text:p>
            <text:p text:style-name="al"/>
          </text:section>
          <text:section text:name="artikel_id1-3-2-2-8" text:style-name="artikel">
            <text:p text:style-name="artikel_kop_titel"><text:span text:style-name="artikel_kop_label">Artikel</text:span> <text:span text:style-name="artikel_kop_nr">8</text:span> Hardheidsclausule</text:p>
            <text:p text:style-name="al">1. Mochten zich onvoorziene omstandigheden of ontwikkelingen voordoen die tot onevenredige nadelige situaties leiden, dan kan het college van burgemeester en wethouders besluiten, indien nodig, van dit uitvoeringsbesluit SMI af te wijken.</text:p>
            <text:p text:style-name="al"/>
          </text:section>
          <text:section text:name="artikel_id1-3-2-2-9" text:style-name="artikel">
            <text:p text:style-name="artikel_kop_titel"><text:span text:style-name="artikel_kop_label">Artikel</text:span> <text:span text:style-name="artikel_kop_nr">9</text:span> Slotbepalingen</text:p>
            <text:p text:style-name="al">1. Deze regeling treedt in werking met ingang van 15 september 2017. De Verordening kinderopvang Rhenen 2010 vervalt per 15 september 2017. </text:p>
            <text:p text:style-name="al">2. Deze regeling sluit aan bij de volgende wettelijke kaders: de Gemeentewet, de Algemene wet bestuursrecht, de Wet Kinderopvang, de Wet maatschappelijke ondersteuning, Participatiewet en de Jeugdwet. </text:p>
            <text:p text:style-name="al">3. Deze regeling wordt aangehaald als: Regeling Kinderopvang op basis van Sociaal Medische Indicatie (SMI) 2017. </text:p>
            <text:p text:style-name="al"/>
          </text:section>
        </text:section>
        <text:section text:name="regeling-sluiting_id1-3-2-3" text:style-name="regeling-sluiting">
          <text:section text:name="ondertekening_id1-3-2-3-1">
            <text:p><text:span text:style-name="functie">Aldus vastgesteld door Burgemeester en wethouders van Rhenen, d.d. 5 sept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925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5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5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inderopvang op basis van Sociaal Medische Indicatie (SM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59</meta:user-defined>
    <meta:user-defined meta:name="OVERHEIDop.GmbID/DC.identifier">gmb-2017-159259</meta:user-defined>
    <meta:user-defined meta:name="OVERHEID.TaxonomieBeleidsagenda/OVERHEID.category">Zorg en gezondheid | Organisatie en beleid</meta:user-defined>
    <meta:user-defined meta:name="OVERHEID.Gemeente/DC.spatial">Rhenen</meta:user-defined>
    <meta:user-defined meta:name="DC.source">Onbekend;</meta:user-defined>
    <meta:user-defined meta:name="DCTERMS.alternative">Regeling Kinderopvang op basis van Sociaal Medische Indicatie (SMI) 2017</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7-09-15</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op.betreftRegeling">CVDR602861_1</meta:user-defined>
    <meta:user-defined meta:name="OVERHEIDop.versieInformatie"/>
  </office:meta>
</office:document-meta>
</file>