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unarchery Eurocup Event, 23 en 24 september 2017, Westerpark,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7 september 2017 vergunning verleend voor het organiseren van het evenement ‘Runarchery Eurocup Event’ op 23 en 24 september 2017 op de locatie Westerpark te Zoetermeer (APV-EVM20160170).</text:p>
            <text:p text:style-name="common-al"/>
            <text:p text:style-name="common-al">Vanaf vrijdag 15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925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5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5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unarchery Eurocup Event, 23 en 24 september 2017, Wester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54</meta:user-defined>
    <meta:user-defined meta:name="OVERHEIDop.GmbID/DC.identifier">gmb-2017-1592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esterpar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006 452724</meta:user-defined>
    <meta:user-defined meta:name="OVERHEIDop.versieInformatie"/>
  </office:meta>
</office:document-meta>
</file>