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 Kick Off NAC Street League 2017 en 2018, 12 oktober 2017 - 07.00 tot 18.00 uur, Stadionstraat, Parkeerplaats P5 naast Rat Verlegh Stadio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43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  <table:table-cell table:style-name="entry" table:number-rows-spanned="1" table:number-columns-spanned="1">
                    <text:p text:style-name="table_al">Stadionstraat   Breda Parkeerplaats P5 naast Rat Verlegh Stadion, Sportevenement Kick Off NAC   Street League </text:p>
                    <text:p text:style-name="table_al">2017-2018,   12 oktober 2017 - 07.00 tot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25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5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5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Kick Off NAC Street League 2017 en 2018, 12 oktober 2017 - 07.00 tot 18.00 uur, Stadionstraat, Parkeerplaats P5 naast Rat Verlegh Stadio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53</meta:user-defined>
    <meta:user-defined meta:name="OVERHEIDop.GmbID/DC.identifier">gmb-2017-1592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C</meta:user-defined>
    <meta:user-defined meta:name="OVERHEIDop.woonplaats">Breda</meta:user-defined>
    <meta:user-defined meta:name="OVERHEIDop.straatnaam">Stadio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11 400783</meta:user-defined>
    <meta:user-defined meta:name="OVERHEIDop.versieInformatie"/>
  </office:meta>
</office:document-meta>
</file>