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LSLEATWEI NABIJ 14 B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het bouwen van een gemaal (vervanging) op het perceel Polsleatwei nabij 14 B te Akkrum  (12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924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4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4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LSLEATWEI NABIJ 14 B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48</meta:user-defined>
    <meta:user-defined meta:name="OVERHEIDop.GmbID/DC.identifier">gmb-2017-159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K 14a</meta:user-defined>
    <meta:user-defined meta:name="OVERHEIDop.woonplaats">Akkrum</meta:user-defined>
    <meta:user-defined meta:name="OVERHEIDop.straatnaam">Polsleat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980 561996</meta:user-defined>
    <meta:user-defined meta:name="OVERHEIDop.versieInformatie"/>
  </office:meta>
</office:document-meta>
</file>