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plaatsen van een dubbele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11-09-2017</text:p>
            <text:p text:style-name="common-al">Vergunningszaak: Omgevingsvergunning</text:p>
            <text:p text:style-name="common-al">Dossiernummer: WABO17/01487</text:p>
            <text:p text:style-name="common-al">Locatie: Zakedijkje 30 te Bergen (NH)</text:p>
            <text:p text:style-name="common-al">Activiteit: het plaatsen van een dubbele dakopbouw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59243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243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243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plaatsen van een dubbele dakop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59243</meta:user-defined>
    <meta:user-defined meta:name="OVERHEIDop.GmbID/DC.identifier">gmb-2017-1592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2HB 30</meta:user-defined>
    <meta:user-defined meta:name="OVERHEIDop.woonplaats">Bergen</meta:user-defined>
    <meta:user-defined meta:name="OVERHEIDop.straatnaam">Zakedijkje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9740 520347</meta:user-defined>
    <meta:user-defined meta:name="OVERHEIDop.versieInformatie"/>
  </office:meta>
</office:document-meta>
</file>