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Populierenlaan aan de achter- en zijkant van perceel van nummer 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p text:style-name="last-al">•<text:span text:style-name="nadrukvet"> Populierenlaan aan de achter- en zijkant van perceel van nummer 7 te Boxtel, </text:span>het plaatsen van een geluidsscher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9242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24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24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Populierenlaan aan de achter- en zijkant van perceel van nummer 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242</meta:user-defined>
    <meta:user-defined meta:name="OVERHEIDop.GmbID/DC.identifier">gmb-2017-159242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Populierenlaan aan de achter- en zijkant van perceel van nummer 7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CZ 7</meta:user-defined>
    <meta:user-defined meta:name="OVERHEIDop.woonplaats">Boxtel</meta:user-defined>
    <meta:user-defined meta:name="OVERHEIDop.straatnaam">Populierenlaa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781 399969</meta:user-defined>
    <meta:user-defined meta:name="OVERHEIDop.versieInformatie"/>
  </office:meta>
</office:document-meta>
</file>