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Timmermannsweg 31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31, Ysselsteyn </text:span>- het oprichten van een woning (nr. 2017-0258, verzenddatum 12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924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4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4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Timmermannsweg 31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41</meta:user-defined>
    <meta:user-defined meta:name="OVERHEIDop.GmbID/DC.identifier">gmb-2017-159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L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31 388629</meta:user-defined>
    <meta:user-defined meta:name="OVERHEIDop.versieInformatie"/>
  </office:meta>
</office:document-meta>
</file>