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Klachten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Het college heeft besloten om:</text:p>
              <text:list text:style-name="id1-3-2-2-1-2-2">
                <text:list-item text:style-override="id1-3-2-2-1-2-2-1">
                  <text:number>1.</text:number>
                  <text:p text:style-name="al">Het "Klachtreglement gemeente Tilburg 2016" vast te stellen en het bestaande "Klachtreglement gemeente Tilburg 2012" in te trekken, waarbij de belangrijkste wijziging is, dat bij klachten over bestuurders meer met maatwerk gewerkt gaat worden en niet meer met een vaste adviescommissie.</text:p>
                </text:list-item>
                <text:list-item text:style-override="id1-3-2-2-1-2-2-2">
                  <text:number>2.</text:number>
                  <text:p text:style-name="al">De burgemeester te verzoeken om het presidium van de raad te informeren, omdat de vaste klachtencommissie ook is aangewezen als adviescommissie voor klachten over de raad en raadsleden.</text:p>
                </text:list-item>
              </text:list>
              <text:p text:style-name="al">
              <text:span text:style-name="nadrukvet">Bijlage</text:span>
            </text:p>
              <text:p text:style-name="al">Als bijlage is de nieuwe "Klachtenregeling gemeente Tilburg 2016" bijgevoeg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592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Klacht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24</meta:user-defined>
    <meta:user-defined meta:name="OVERHEIDop.GmbID/DC.identifier">gmb-2017-15924</meta:user-defined>
    <meta:user-defined meta:name="OVERHEID.TaxonomieBeleidsagenda/OVERHEID.category">Bestuur | Organisatie en beleid</meta:user-defined>
    <meta:user-defined meta:name="OVERHEID.Gemeente/DC.spatial">Tilburg</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Beleidsregels</meta:user-defined>
    <meta:user-defined meta:name="OVERHEID.Gemeente/DCTERMS.publisher">Tilburg</meta:user-defined>
    <meta:user-defined meta:name="OVERHEID.Gemeente/OVERHEID.authority">Tilburg</meta:user-defined>
    <meta:user-defined meta:name="OVERHEIDop.externeBijlage">Reglement Klachtbehandeling 2016|exb-2017-3354</meta:user-defined>
    <meta:user-defined meta:name="OVERHEIDop.versieInformatie"/>
  </office:meta>
</office:document-meta>
</file>