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Carnavalsactiviteiten Bredase Klûntocht, 21 januari 2018 - 13.30 tot 18.00 uur, Grote Markt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249</text:p>
                  </table:table-cell>
                  <table:table-cell table:style-name="entry" table:number-rows-spanned="1" table:number-columns-spanned="1">
                    <text:p text:style-name="table_al">07-09-2017</text:p>
                  </table:table-cell>
                  <table:table-cell table:style-name="entry" table:number-rows-spanned="1" table:number-columns-spanned="1">
                    <text:p text:style-name="table_al">Grote   Markt Breda, Carnavalsactiviteiten Bredase Klûntocht, 21 januari 2018 - 13.30   tot 18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236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3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3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Carnavalsactiviteiten Bredase Klûntocht, 21 januari 2018 - 13.30 tot 18.00 uur, Grote Mark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236</meta:user-defined>
    <meta:user-defined meta:name="OVERHEIDop.GmbID/DC.identifier">gmb-2017-1592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R 14a</meta:user-defined>
    <meta:user-defined meta:name="OVERHEIDop.woonplaats">Breda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86 400077</meta:user-defined>
    <meta:user-defined meta:name="OVERHEIDop.versieInformatie"/>
  </office:meta>
</office:document-meta>
</file>