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Verleende omgevingsvergunning, Nieuwstraat 4, Wagenberg (W-2017-0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kappen van een boom in de achtertui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23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3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3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Verleende omgevingsvergunning, Nieuwstraat 4, Wagenberg (W-2017-03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30</meta:user-defined>
    <meta:user-defined meta:name="OVERHEIDop.GmbID/DC.identifier">gmb-2017-159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H 4</meta:user-defined>
    <meta:user-defined meta:name="OVERHEIDop.woonplaats">Wagenberg</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215 408313</meta:user-defined>
    <meta:user-defined meta:name="OVERHEIDop.versieInformatie"/>
  </office:meta>
</office:document-meta>
</file>