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twee appartementen binnen een bestaand pand, Koningsstraat 1-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V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ningsstraat 1-3 Alkmaar</text:span>: het realiseren van twee appartementen binnen een bestaand pand </text:p>
            <text:p text:style-name="common-al">Datum ontvangst: 23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2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twee appartementen binnen een bestaand pand, Koningsstraat 1-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23</meta:user-defined>
    <meta:user-defined meta:name="OVERHEIDop.GmbID/DC.identifier">gmb-2017-15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V 1</meta:user-defined>
    <meta:user-defined meta:name="OVERHEIDop.woonplaats">Alkmaar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9 516286</meta:user-defined>
    <meta:user-defined meta:name="OVERHEIDop.versieInformatie"/>
  </office:meta>
</office:document-meta>
</file>