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APV vergunning, plaatsen van een bouwplaatsinrichting, 4 september 2017 t/m 22 december 2017, Van Beethovenlaan met huisnummers 435 t/m 649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sept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Willems Vastgoedonderhoud, het plaatsen van een bouwplaatsinrichting bij flat van Beethovenlaan met huisnummers 435 t/m 649 in de periode van 4 september 2017 t/m 22 december 2017 (04-09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22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2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2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bouwplaatsinrichting, 4 september 2017 t/m 22 december 2017, Van Beethovenlaan met huisnummers 435 t/m 649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29</meta:user-defined>
    <meta:user-defined meta:name="OVERHEIDop.GmbID/DC.identifier">gmb-2017-1592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AP 621</meta:user-defined>
    <meta:user-defined meta:name="OVERHEIDop.woonplaats">Maassluis</meta:user-defined>
    <meta:user-defined meta:name="OVERHEIDop.straatnaam">Van Beethov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14 438140</meta:user-defined>
    <meta:user-defined meta:name="OVERHEIDop.versieInformatie"/>
  </office:meta>
</office:document-meta>
</file>