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plaatsen van een tuinhuisje in de voortuin, Berkenlaar 4, Tetering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60</text:p>
                  </table:table-cell>
                  <table:table-cell table:style-name="entry" table:number-rows-spanned="1" table:number-columns-spanned="1">
                    <text:p text:style-name="table_al">04-09-2017</text:p>
                  </table:table-cell>
                  <table:table-cell table:style-name="entry" table:number-rows-spanned="1" table:number-columns-spanned="1">
                    <text:p text:style-name="table_al">Berkenlaar   4 Teteringen, het plaatsen van een tuinhuisje in de voortuin</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22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plaatsen van een tuinhuisje in de voortuin, Berkenlaar 4,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6</meta:user-defined>
    <meta:user-defined meta:name="OVERHEIDop.GmbID/DC.identifier">gmb-2017-159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T 4</meta:user-defined>
    <meta:user-defined meta:name="OVERHEIDop.woonplaats">Teteringen</meta:user-defined>
    <meta:user-defined meta:name="OVERHEIDop.straatnaam">Berkenlaa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860 402044</meta:user-defined>
    <meta:user-defined meta:name="OVERHEIDop.versieInformatie"/>
  </office:meta>
</office:document-meta>
</file>