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urinamestraat 1D, 1E, 1F, 1G, 3F, 3G, 5F en 5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inpandig slopen en samenvoegen van de woningen (HAT-eenheden) Surinamestraat 1D, 1E, 1F, 1G, 3F, 3G, 5F en 5G tot 4 appartementen</text:p>
            <text:p text:style-name="common-al"/>
            <text:p text:style-name="common-al">Ons kenmerk: 201713255</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urinamestraat 1D, 1E, 1F, 1G, 3F, 3G, 5F en 5G</text:p>
            <text:p text:style-name="tussenkopcur">
            <text:span text:style-name="nadrukvet">Datum bekendmaking besluit:</text:span>
          </text:p>
            <text:p text:style-name="common-al">11 sept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224</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24</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24</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urinamestraat 1D, 1E, 1F, 1G, 3F, 3G, 5F en 5G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224</meta:user-defined>
    <meta:user-defined meta:name="OVERHEIDop.GmbID/DC.identifier">gmb-2017-159224</meta:user-defined>
    <meta:user-defined meta:name="OVERHEID.TaxonomieBeleidsagenda/OVERHEID.category">Ruimte en infrastructuur | Organisatie en beleid</meta:user-defined>
    <meta:user-defined meta:name="DCTERMS.abstract">Het gedeeltelijk inpandig slopen en samenvoegen van de woningen (HAT-eenheden) Surinamestraat 1D, 1E, 1F, 1G, 3F, 3G, 5F en 5G tot 4 appartementen. Deze bekendmaking bevat de activiteit(en): beschermd monument, bouwen.</meta:user-defined>
    <meta:user-defined meta:name="OVERHEIDop.referentienummer">201713255/646731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GG 1b</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593981-v1-BM 170912 201713255 Surin...|exb-2017-40207</meta:user-defined>
    <meta:user-defined meta:name="OVERHEID.EPSG28992/DC.spatial">81056.806 456217.599</meta:user-defined>
    <meta:user-defined meta:name="OVERHEIDop.versieInformatie"/>
  </office:meta>
</office:document-meta>
</file>