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APV vergunning, plaatsen van 50 ballonrozetten aan lichtmasten, 20 september 2017, Van Beethovenlaan en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Dutch Moving Media, plaatsen van 50 ballonrozetten aan lichtmasten op 20 september 2017 bij de Van Beethovenlaan en Koningshoek (04-09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22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50 ballonrozetten aan lichtmasten, 20 september 2017, Van Beethovenlaan en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20</meta:user-defined>
    <meta:user-defined meta:name="OVERHEIDop.GmbID/DC.identifier">gmb-2017-159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H 327</meta:user-defined>
    <meta:user-defined meta:name="OVERHEIDop.woonplaats">Maassluis</meta:user-defined>
    <meta:user-defined meta:name="OVERHEIDop.straatnaam">Van Beethovenlaan</meta:user-defined>
    <meta:user-defined meta:name="OVERHEID.PostcodeHuisnummer/OVERHEIDop.postcodeHuisnummer">3144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24 438188</meta:user-defined>
    <meta:user-defined meta:name="OVERHEID.EPSG28992/DC.spatial">76018 438382</meta:user-defined>
    <meta:user-defined meta:name="OVERHEIDop.versieInformatie"/>
  </office:meta>
</office:document-meta>
</file>