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Aanvraag omgevingsvergunning, Reesstraat 36, Made (W-2017-0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uitbreiden van de woning.</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21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1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1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Aanvraag omgevingsvergunning, Reesstraat 36, Made (W-2017-0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18</meta:user-defined>
    <meta:user-defined meta:name="OVERHEIDop.GmbID/DC.identifier">gmb-2017-159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TK 36</meta:user-defined>
    <meta:user-defined meta:name="OVERHEIDop.woonplaats">Made</meta:user-defined>
    <meta:user-defined meta:name="OVERHEIDop.straatnaam">Ree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537 409377</meta:user-defined>
    <meta:user-defined meta:name="OVERHEIDop.versieInformatie"/>
  </office:meta>
</office:document-meta>
</file>