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weg 23, 1613 DZ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ijverheidsweg 23, 1613 DZ  Grootebroek  </text:p>
            <text:p text:style-name="common-al">Voor: het plaatsen van een reclameuiting  </text:p>
            <text:p text:style-name="common-al">Datum ontvangst: 7 september 2017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>
            <text:span text:style-name="nadrukvet"/>
         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Stede Broec, telefoonnummer 0228 – 510 1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921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1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1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verheidsweg 23, 1613 DZ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17</meta:user-defined>
    <meta:user-defined meta:name="OVERHEIDop.GmbID/DC.identifier">gmb-2017-159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DZ 23</meta:user-defined>
    <meta:user-defined meta:name="OVERHEIDop.woonplaats">Grootebroek</meta:user-defined>
    <meta:user-defined meta:name="OVERHEIDop.straatnaam">Nijverheids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016 522900</meta:user-defined>
    <meta:user-defined meta:name="OVERHEIDop.versieInformatie"/>
  </office:meta>
</office:document-meta>
</file>